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13cm" fo:margin-left="0cm" table:align="left"/>
    </style:style>
    <style:style style:name="Tableau1.A" style:family="table-column">
      <style:table-column-properties style:column-width="3.201cm"/>
    </style:style>
    <style:style style:name="Tableau1.B" style:family="table-column">
      <style:table-column-properties style:column-width="6.796cm"/>
    </style:style>
    <style:style style:name="Tableau1.C" style:family="table-column">
      <style:table-column-properties style:column-width="7.015cm"/>
    </style:style>
    <style:style style:name="Tableau1.1" style:family="table-row">
      <style:table-row-properties style:min-row-height="1.101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2" style:family="table-row">
      <style:table-row-properties style:min-row-height="2.709cm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3" style:family="table-row">
      <style:table-row-properties style:min-row-height="2.699cm"/>
    </style:style>
    <style:style style:name="Tableau1.4" style:family="table-row">
      <style:table-row-properties style:min-row-height="2.778cm"/>
    </style:style>
    <style:style style:name="Tableau1.5" style:family="table-row">
      <style:table-row-properties style:min-row-height="2.805cm"/>
    </style:style>
    <style:style style:name="P1" style:family="paragraph" style:parent-style-name="Standard">
      <style:text-properties fo:font-size="14pt" fo:font-weight="bold" officeooo:rsid="0017c202" officeooo:paragraph-rsid="0004c2e5" style:font-size-asian="14pt" style:font-weight-asian="bold" style:font-size-complex="14pt" style:font-weight-complex="bold"/>
    </style:style>
    <style:style style:name="P2" style:family="paragraph" style:parent-style-name="Standard">
      <style:text-properties officeooo:paragraph-rsid="0004c2e5"/>
    </style:style>
    <style:style style:name="P3" style:family="paragraph" style:parent-style-name="Table_20_Contents">
      <style:text-properties fo:font-weight="bold" officeooo:rsid="0017c202" officeooo:paragraph-rsid="0004c2e5" style:font-weight-asian="bold" style:font-weight-complex="bold"/>
    </style:style>
    <style:style style:name="P4" style:family="paragraph" style:parent-style-name="Table_20_Contents">
      <style:text-properties fo:font-weight="bold" officeooo:paragraph-rsid="0004c2e5" style:font-weight-asian="bold" style:font-weight-complex="bold"/>
    </style:style>
    <style:style style:name="P5" style:family="paragraph" style:parent-style-name="Table_20_Contents">
      <style:text-properties officeooo:rsid="0017c202" officeooo:paragraph-rsid="0004c2e5"/>
    </style:style>
    <style:style style:name="P6" style:family="paragraph" style:parent-style-name="Table_20_Contents">
      <style:text-properties officeooo:rsid="001bd2e7" officeooo:paragraph-rsid="0004c2e5"/>
    </style:style>
    <style:style style:name="P7" style:family="paragraph" style:parent-style-name="Table_20_Contents">
      <style:text-properties officeooo:rsid="00180708" officeooo:paragraph-rsid="0004c2e5"/>
    </style:style>
    <style:style style:name="P8" style:family="paragraph" style:parent-style-name="Table_20_Contents">
      <style:text-properties officeooo:rsid="00189084" officeooo:paragraph-rsid="0004c2e5"/>
    </style:style>
    <style:style style:name="P9" style:family="paragraph" style:parent-style-name="Table_20_Contents">
      <style:text-properties officeooo:rsid="001d57a8" officeooo:paragraph-rsid="0004c2e5"/>
    </style:style>
    <style:style style:name="P10" style:family="paragraph" style:parent-style-name="Table_20_Contents">
      <style:text-properties officeooo:paragraph-rsid="0004c2e5"/>
    </style:style>
    <style:style style:name="P11" style:family="paragraph" style:parent-style-name="Table_20_Contents">
      <style:text-properties officeooo:rsid="0005db4a" officeooo:paragraph-rsid="0005db4a"/>
    </style:style>
    <style:style style:name="P12" style:family="paragraph" style:parent-style-name="Table_20_Contents">
      <style:text-properties officeooo:rsid="0005dfd8" officeooo:paragraph-rsid="0004c2e5"/>
    </style:style>
    <style:style style:name="P13" style:family="paragraph" style:parent-style-name="Table_20_Contents">
      <style:text-properties officeooo:paragraph-rsid="00070f35"/>
    </style:style>
    <style:style style:name="P14" style:family="paragraph" style:parent-style-name="Table_20_Contents">
      <style:text-properties officeooo:rsid="000931a8" officeooo:paragraph-rsid="0004c2e5"/>
    </style:style>
    <style:style style:name="P15" style:family="paragraph" style:parent-style-name="Table_20_Contents">
      <style:text-properties officeooo:rsid="001bd2e7" officeooo:paragraph-rsid="0004c2e5"/>
    </style:style>
    <style:style style:name="P16" style:family="paragraph" style:parent-style-name="Table_20_Contents">
      <style:text-properties officeooo:rsid="000c02df" officeooo:paragraph-rsid="000c02df"/>
    </style:style>
    <style:style style:name="P17" style:family="paragraph" style:parent-style-name="Table_20_Contents">
      <style:text-properties officeooo:rsid="000dacb2" officeooo:paragraph-rsid="000dacb2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fo:font-weight="bold" officeooo:rsid="0017c202" style:font-size-asian="14pt" style:font-weight-asian="bold" style:font-size-complex="14pt" style:font-weight-complex="bold"/>
    </style:style>
    <style:style style:name="T3" style:family="text">
      <style:text-properties fo:font-size="14pt" fo:font-weight="bold" officeooo:rsid="001e282c" style:font-size-asian="14pt" style:font-weight-asian="bold" style:font-size-complex="14pt" style:font-weight-complex="bold"/>
    </style:style>
    <style:style style:name="T4" style:family="text">
      <style:text-properties fo:font-size="14pt" fo:font-weight="bold" officeooo:rsid="0005a27c" style:font-size-asian="14pt" style:font-weight-asian="bold" style:font-size-complex="14pt" style:font-weight-complex="bold"/>
    </style:style>
    <style:style style:name="T5" style:family="text">
      <style:text-properties fo:font-size="14pt" fo:font-weight="bold" officeooo:rsid="0008dde2" style:font-size-asian="14pt" style:font-weight-asian="bold" style:font-size-complex="14pt" style:font-weight-complex="bold"/>
    </style:style>
    <style:style style:name="T6" style:family="text">
      <style:text-properties fo:font-size="14pt" fo:font-weight="bold" officeooo:rsid="000931a8" style:font-size-asian="14pt" style:font-weight-asian="bold" style:font-size-complex="14pt" style:font-weight-complex="bold"/>
    </style:style>
    <style:style style:name="T7" style:family="text">
      <style:text-properties officeooo:rsid="001ef2bf"/>
    </style:style>
    <style:style style:name="T8" style:family="text">
      <style:text-properties officeooo:rsid="0017c202"/>
    </style:style>
    <style:style style:name="T9" style:family="text">
      <style:text-properties officeooo:rsid="00180708"/>
    </style:style>
    <style:style style:name="T10" style:family="text">
      <style:text-properties officeooo:rsid="001bd2e7"/>
    </style:style>
    <style:style style:name="T11" style:family="text">
      <style:text-properties officeooo:rsid="00189084"/>
    </style:style>
    <style:style style:name="T12" style:family="text">
      <style:text-properties officeooo:rsid="0005db4a"/>
    </style:style>
    <style:style style:name="T13" style:family="text">
      <style:text-properties officeooo:rsid="0005dfd8"/>
    </style:style>
    <style:style style:name="T14" style:family="text">
      <style:text-properties officeooo:rsid="00065b4d"/>
    </style:style>
    <style:style style:name="T15" style:family="text">
      <style:text-properties officeooo:rsid="000931a8"/>
    </style:style>
    <style:style style:name="T16" style:family="text">
      <style:text-properties officeooo:rsid="000ae75c"/>
    </style:style>
    <style:style style:name="T17" style:family="text">
      <style:text-properties officeooo:rsid="000bbd20"/>
    </style:style>
    <style:style style:name="T18" style:family="text">
      <style:text-properties officeooo:rsid="000c02df"/>
    </style:style>
    <style:style style:name="T19" style:family="text">
      <style:text-properties officeooo:rsid="000dacb2"/>
    </style:style>
    <style:style style:name="T20" style:family="text">
      <style:text-properties officeooo:rsid="000f760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2"/><text:span text:style-name="T1"><text:s text:c="6"/></text:span><text:span text:style-name="T2">PLANNING <text:s/></text:span><text:span text:style-name="T6">2</text:span><text:span text:style-name="T2"> </text:span><text:span text:style-name="T3">è</text:span><text:span text:style-name="T2">me PHASE DU CHAMPIONNAT </text:span><text:span text:style-name="T4">2018/</text:span><text:span text:style-name="T5">2019</text:span></text:p>
      <text:p text:style-name="P1"/>
      <text:p text:style-name="P1"><text:s text:c="9"/>U1<text:span text:style-name="T7">6</text:span> <text:s/>U 1<text:span text:style-name="T7">7</text:span> ANS <text:s/>Nozay os <text:s/>football <text:s text:c="2"/></text:p>
      <text:p text:style-name="P1"/>
      <text:p text:style-name="P1"/>
      <text:p text:style-name="P1"/>
      <text:p text:style-name="P1"><text:s text:c="5"/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3">DATES </text:p>
          </table:table-cell>
          <table:table-cell table:style-name="Tableau1.A1" office:value-type="string">
            <text:p text:style-name="P4"><text:s text:c="5"/><text:span text:style-name="T8">LIEU DE MATCH / HEURE</text:span></text:p>
          </table:table-cell>
          <table:table-cell table:style-name="Tableau1.C1" office:value-type="string">
            <text:p text:style-name="P3"><text:s text:c="2"/>TRANSPORT <text:s/>OU <text:s/>BAR</text:p>
          </table:table-cell>
        </table:table-row>
        <table:table-row table:style-name="Tableau1.2">
          <table:table-cell table:style-name="Tableau1.A2" office:value-type="string">
            <text:p text:style-name="P10"/>
            <text:p text:style-name="P14"><text:s/>1/12/2018</text:p>
            <text:p text:style-name="P5"/>
            <text:p text:style-name="P5"><text:s text:c="3"/></text:p>
          </table:table-cell>
          <table:table-cell table:style-name="Tableau1.A2" office:value-type="string">
            <text:p text:style-name="P10"><text:s/><text:span text:style-name="T9">Equipe 1 à Chapelle/erdre <text:s text:c="6"/>18 h</text:span></text:p>
            <text:p text:style-name="P10"/>
            <text:p text:style-name="P10"><text:s/><text:span text:style-name="T9">Equipe 2 à Derval c Gj Guémené <text:s text:c="23"/></text:span></text:p>
            <text:p text:style-name="P10"><text:s text:c="16"/><text:span text:style-name="T16">18 h</text:span></text:p>
          </table:table-cell>
          <table:table-cell table:style-name="Tableau1.C2" office:value-type="string">
            <text:p text:style-name="P6"><text:s text:c="3"/><text:span text:style-name="T17">J Blanchard <text:s/>E Bourdeau <text:s/>T Dufourd</text:span></text:p>
            <text:p text:style-name="P6"><text:s text:c="3"/></text:p>
            <text:p text:style-name="P6"><text:s text:c="3"/><text:span text:style-name="T18">E Doucet <text:s/>M Lejeune <text:s/>I El Bekkoui</text:span></text:p>
            <text:p text:style-name="P6"><text:s text:c="3"/></text:p>
            <text:p text:style-name="P6"/>
          </table:table-cell>
        </table:table-row>
        <table:table-row table:style-name="Tableau1.3">
          <table:table-cell table:style-name="Tableau1.A2" office:value-type="string">
            <text:p text:style-name="P10"/>
            <text:p text:style-name="P10"><text:s text:c="2"/><text:span text:style-name="T15">8/12/2018</text:span></text:p>
            <text:p text:style-name="P10"/>
            <text:p text:style-name="P10"><text:s text:c="4"/></text:p>
          </table:table-cell>
          <table:table-cell table:style-name="Tableau1.A2" office:value-type="string">
            <text:p text:style-name="P7">Equipe 1 à <text:span text:style-name="T16">Nozay c Petit Mars <text:s/>17 H</text:span></text:p>
            <text:p text:style-name="P7"><text:s text:c="17"/></text:p>
            <text:p text:style-name="P7">Equipe 2 <text:s text:c="2"/>à <text:s/><text:span text:style-name="T16">St Dolay /Sévérac <text:s/></text:span><text:s/></text:p>
            <text:p text:style-name="P7"><text:s text:c="22"/><text:span text:style-name="T10">15 h</text:span></text:p>
          </table:table-cell>
          <table:table-cell table:style-name="Tableau1.C2" office:value-type="string">
            <text:p text:style-name="P6"><text:span text:style-name="T18">A Zama G Legoff</text:span> </text:p>
            <text:p text:style-name="P6"/>
            <text:p text:style-name="P6"><text:s/><text:span text:style-name="T19">M Danion <text:s text:c="2"/>D Provost</text:span></text:p>
          </table:table-cell>
        </table:table-row>
        <table:table-row table:style-name="Tableau1.4">
          <table:table-cell table:style-name="Tableau1.A2" office:value-type="string">
            <text:p text:style-name="P10"/>
            <text:p text:style-name="P5"><text:s/></text:p>
            <text:p text:style-name="P5"><text:s text:c="2"/><text:span text:style-name="T16">15/12/2018</text:span></text:p>
            <text:p text:style-name="P5"><text:s/></text:p>
            <text:p text:style-name="P5"><text:s text:c="4"/></text:p>
          </table:table-cell>
          <table:table-cell table:style-name="Tableau1.A2" office:value-type="string">
            <text:p text:style-name="P8">Equipe 1 <text:span text:style-name="T16">à</text:span> <text:span text:style-name="T16">Gj Loireauxence <text:s/>18h</text:span> </text:p>
            <text:p text:style-name="P8"/>
            <text:p text:style-name="P8"><text:s/>Equipe 2 à <text:s text:c="5"/><text:span text:style-name="T16">exempt</text:span> <text:span text:style-name="T12"><text:s text:c="3"/></text:span></text:p>
            <text:p text:style-name="P8"><text:s text:c="13"/></text:p>
          </table:table-cell>
          <table:table-cell table:style-name="Tableau1.C2" office:value-type="string">
            <text:p text:style-name="P16">K Ferré <text:s/>E Marsac M Tardivel </text:p>
            <text:p text:style-name="P16"/>
            <text:p text:style-name="P6"><text:s/></text:p>
            <text:p text:style-name="P6"><text:s text:c="7"/></text:p>
          </table:table-cell>
        </table:table-row>
        <table:table-row table:style-name="Tableau1.5">
          <table:table-cell table:style-name="Tableau1.A2" office:value-type="string">
            <text:p text:style-name="P11"/>
            <text:p text:style-name="P10"><text:s text:c="2"/><text:span text:style-name="T15">12/01/2019</text:span></text:p>
            <text:p text:style-name="P10"/>
            <text:p text:style-name="P10"><text:s text:c="4"/></text:p>
          </table:table-cell>
          <table:table-cell table:style-name="Tableau1.A2" office:value-type="string">
            <text:p text:style-name="P8">Equipe 1 à <text:s/>Nozay <text:s/>c <text:span text:style-name="T16">St Julien Divatte</text:span></text:p>
            <text:p text:style-name="P8"><text:s text:c="22"/><text:span text:style-name="T12">17 h</text:span> <text:s text:c="18"/></text:p>
            <text:p text:style-name="P8"/>
            <text:p text:style-name="P8">Equipe 2 <text:s/>à <text:s/><text:span text:style-name="T16">Vay Le Gavre <text:s text:c="2"/>16 h</text:span></text:p>
            <text:p text:style-name="P8"><text:s/></text:p>
          </table:table-cell>
          <table:table-cell table:style-name="Tableau1.C2" office:value-type="string">
            <text:p text:style-name="P11"><text:s/><text:span text:style-name="T18"><text:s text:c="2"/>C Guillossou <text:s text:c="2"/>Y Srirou <text:s text:c="2"/>B Duval</text:span></text:p>
            <text:p text:style-name="P6"><text:s text:c="3"/><text:span text:style-name="T20">A Guiheux</text:span></text:p>
            <text:p text:style-name="P6"><text:s/></text:p>
            <text:p text:style-name="P6"><text:s/></text:p>
          </table:table-cell>
        </table:table-row>
        <table:table-row table:style-name="Tableau1.3">
          <table:table-cell table:style-name="Tableau1.A2" office:value-type="string">
            <text:p text:style-name="P10"/>
            <text:p text:style-name="P10"><text:s text:c="2"/><text:span text:style-name="T15">19/01/2019</text:span></text:p>
            <text:p text:style-name="P10"/>
            <text:p text:style-name="P10"><text:s text:c="4"/></text:p>
          </table:table-cell>
          <table:table-cell table:style-name="Tableau1.A2" office:value-type="string">
            <text:p text:style-name="P8">Equipe 1 à <text:span text:style-name="T16">Nozay c Vigneux <text:s text:c="4"/>17 h</text:span> </text:p>
            <text:p text:style-name="P8"><text:s text:c="18"/></text:p>
            <text:p text:style-name="P8">Equipe 2 <text:s/>à <text:s text:c="2"/><text:span text:style-name="T16">Pontchateau <text:s text:c="2"/></text:span></text:p>
            <text:p text:style-name="P8"><text:s text:c="19"/><text:span text:style-name="T12">14 H</text:span></text:p>
          </table:table-cell>
          <table:table-cell table:style-name="Tableau1.C2" office:value-type="string">
            <text:p text:style-name="P6"><text:span text:style-name="T19">Maxence Lejeune </text:span><text:s text:c="2"/><text:span text:style-name="T20">E Bourdeau <text:s text:c="12"/>G Legoff <text:s/>N Humeau</text:span></text:p>
            <text:p text:style-name="P6"/>
            <text:p text:style-name="P17"><text:s/></text:p>
            <text:p text:style-name="P12"><text:s text:c="2"/></text:p>
          </table:table-cell>
        </table:table-row>
        <table:table-row table:style-name="Tableau1.5">
          <table:table-cell table:style-name="Tableau1.A2" office:value-type="string">
            <text:p text:style-name="P10"/>
            <text:p text:style-name="P10"><text:s text:c="2"/><text:span text:style-name="T15">26/01/2019</text:span></text:p>
            <text:p text:style-name="P10"/>
            <text:p text:style-name="P10"><text:s text:c="5"/></text:p>
          </table:table-cell>
          <table:table-cell table:style-name="Tableau1.A2" office:value-type="string">
            <text:p text:style-name="P8">Equipe 1 <text:s/>à <text:s/><text:span text:style-name="T13">Nozay c Nort/erdre </text:span></text:p>
            <text:p text:style-name="P8"><text:s text:c="23"/><text:span text:style-name="T13">17 h</text:span></text:p>
            <text:p text:style-name="P8"/>
            <text:p text:style-name="P8">Equipe 2 à <text:s/><text:span text:style-name="T16">Derval c Campbon 3</text:span> </text:p>
            <text:p text:style-name="P8"><text:s text:c="24"/><text:span text:style-name="T13">18 h</text:span></text:p>
          </table:table-cell>
          <table:table-cell table:style-name="Tableau1.C2" office:value-type="string">
            <text:p text:style-name="P10"><text:s text:c="3"/><text:span text:style-name="T20">J Blanchard <text:s/>E Marsac <text:s/>D Mocquard </text:span></text:p>
            <text:p text:style-name="P10"><text:s text:c="3"/><text:span text:style-name="T20">B Bodier</text:span></text:p>
            <text:p text:style-name="P6"><text:s text:c="3"/></text:p>
          </table:table-cell>
        </table:table-row>
        <table:table-row table:style-name="Tableau1.5">
          <table:table-cell table:style-name="Tableau1.A2" office:value-type="string">
            <text:p text:style-name="P10"/>
            <text:p text:style-name="P10"><text:s text:c="3"/><text:span text:style-name="T15">02/02/2019</text:span></text:p>
            <text:p text:style-name="P10"/>
            <text:p text:style-name="P10"><text:s text:c="5"/></text:p>
          </table:table-cell>
          <table:table-cell table:style-name="Tableau1.A2" office:value-type="string">
            <text:p text:style-name="P10"><text:s/><text:span text:style-name="T11">Equipe 1 à Gj Getigné Clisson <text:s/>16 h</text:span></text:p>
            <text:p text:style-name="P13"><text:s text:c="17"/></text:p>
            <text:p text:style-name="P10"><text:s/><text:span text:style-name="T11">Equipe 2 à <text:s/>Derval c Avessac Fégréac</text:span></text:p>
            <text:p text:style-name="P10"><text:s text:c="22"/><text:span text:style-name="T14">18 h</text:span></text:p>
            <text:p text:style-name="P10"><text:s text:c="17"/></text:p>
          </table:table-cell>
          <table:table-cell table:style-name="Tableau1.C2" office:value-type="string">
            <text:p text:style-name="P9"><text:s/><text:span text:style-name="T18">C Guillossou <text:s/>A Zama <text:s/>N Benard <text:s text:c="2"/>A Guiheux V Garaud </text:span></text:p>
            <text:p text:style-name="P9"><text:s/><text:span text:style-name="T20">I El Bekkaoui</text:span></text:p>
            <text:p text:style-name="P9"/>
            <text:p text:style-name="P9"><text:s text:c="2"/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.00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ARDIVEL</meta:initial-creator>
    <meta:creation-date>2018-08-19T19:10:03.610000000</meta:creation-date>
    <dc:date>2018-11-22T21:43:26.605000000</dc:date>
    <dc:creator>TARDIVEL</dc:creator>
    <meta:editing-duration>PT53M22S</meta:editing-duration>
    <meta:editing-cycles>10</meta:editing-cycles>
    <meta:generator>LibreOffice/4.3.7.2$Windows_x86 LibreOffice_project/8a35821d8636a03b8bf4e15b48f59794652c68ba</meta:generator>
    <meta:printed-by>TARDIVEL</meta:printed-by>
    <meta:print-date>2018-11-13T20:45:45.592000000</meta:print-date>
    <meta:document-statistic meta:table-count="1" meta:image-count="0" meta:object-count="0" meta:page-count="1" meta:paragraph-count="71" meta:word-count="202" meta:character-count="1422" meta:non-whitespace-character-count="773"/>
  </office:meta>
</office:document-meta>
</file>